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ijnsburgstraat 48-3 1059AX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omzetten van bergruimte naar verblijfsruimte op de vierde verdieping en betrekken bij de woning op de derde verdieping, het verplaatsen van de toegangsdeur naar de tweede verdieping en het realiseren van een dakterras met behoud van de bestemming daarvan tot vier woningen.</text:p>
            <text:p text:style-name="common-al">Besluit: verleend</text:p>
            <text:p text:style-name="common-al">Besluit verzonden op: 25-03-2026</text:p>
            <text:p text:style-name="common-al">Zaakadres: Rijnsburgstraat 48-3 1059AX Amsterdam</text:p>
            <text:p text:style-name="common-al">Zaaknummer: Z2026-003800</text:p>
            <text:p text:style-name="common-al">DSO-nummer: 202601270215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380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5-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774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4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4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00</meta:user-defined>
    <meta:user-defined meta:name="DCTERMS.abstract">omzetten van bergruimte naar verblijfsruimte op de vierde verdieping en betrekken bij de woning op de derde verdieping, het verplaatsen van 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Rijnsburgstraat 48-3 1059AX Amsterdam</meta:user-defined>
    <meta:user-defined meta:name="DCTERMS.W3CDTF/DCTERMS.available">2026-03-30</meta:user-defined>
    <meta:user-defined meta:name="DCTERMS.W3CDTF/OVERHEIDop.jaargang">2026</meta:user-defined>
    <meta:user-defined meta:name="OVERHEIDop.publicationIssue">147741</meta:user-defined>
    <meta:user-defined meta:name="OVERHEIDop.GmbID/DC.identifier">gmb-2026-147741</meta:user-defined>
    <meta:user-defined meta:name="OVERHEIDop.versieInformatie"/>
  </office:meta>
</office:document-meta>
</file>