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Kerkepad, informatievoorziening mbt glasvezeluitr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informatievoorziening mbt glasvezeluitrol, Kerkepad in Middelharnis. De vergunning geldt op op 08-04-2026 van 08.00 tot 15.00 uur, verzenddatum: 10-03-2026, referentienummer: Z-26-179009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7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009</meta:user-defined>
    <dc:language>nl</dc:language>
    <meta:user-defined meta:name="OVERHEIDop.locatietype/OVERHEIDop.gebiedsmarkering">Weg</meta:user-defined>
    <meta:user-defined meta:name="DC.title">Verleende standplaatsvergunning - Middelharnis, Kerkepad, informatievoorziening mbt glasvezeluitro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737</meta:user-defined>
    <meta:user-defined meta:name="OVERHEIDop.GmbID/DC.identifier">gmb-2026-147737</meta:user-defined>
    <meta:user-defined meta:name="OVERHEIDop.versieInformatie"/>
  </office:meta>
</office:document-meta>
</file>