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Concept Algemene plaatselijke verordening 2026, wijziging voorjaar 2026, ter inzage</text:p>
      <text:section text:name="zakelijke-mededeling_id1-3-2" text:style-name="zakelijke-mededeling">
        <text:section text:name="zakelijke-mededeling-tekst_id1-3-2-1" text:style-name="zakelijke-mededeling-tekst">
          <text:section text:name="tekst_id1-3-2-1-1" text:style-name="tekst">
            <text:p text:style-name="common-al">24 maart 2026</text:p>
            <text:p text:style-name="common-al">Het college heeft het voornemen de Algemene plaatselijke verordening te actualiseren naar de versie voorjaar 2026. Het concept van de Algemene plaatselijke verordening 2026, wijziging voorjaar 2026 ligt 6 weken ter inzage (vanaf dag na bekendmaking). U kunt hierover uw mening geven in een zienswijze. U leest in dit nieuwsbericht hoe u dit doet.</text:p>
            <text:p text:style-name="common-al">
            <text:span text:style-name="nadrukvet">Wat is de Algemeen plaatselijke verordening? </text:span>
          </text:p>
            <text:p text:style-name="common-al">De Algemene plaatselijke verordening (Apv) is eigenlijk een wetboek voor de gemeente. Dit is de meest bekende gemeentelijke verordening. In de Algemene plaatselijke verordening, afgekort Apv, staan regels die in een gemeente gelden. De regels gelden voor iedereen: voor inwoners van de gemeente en ook voor bezoekers.</text:p>
            <text:p text:style-name="common-al">De Apv wordt vastgesteld door de gemeenteraad. Elke gemeenteraad stelt zijn eigen regels vast. Hierdoor kunnen de regels verschillen per gemeente.</text:p>
            <text:p text:style-name="common-al">
            <text:span text:style-name="nadrukvet">Waarom de wijziging in de Apv </text:span>
          </text:p>
            <text:p text:style-name="common-al">De APV bevat een veelheid aan regels met betrekking tot diverse activiteiten in en buiten de openbare ruimte. Zoals, eisen waaraan voldaan moet worden om bijvoorbeeld parkeerexcessen en wildgroei in reclame-uitingen te voorkomen. Maar ook regels in relatie tot sluitingstijden, evenementen en aan de Alcoholwet gerelateerde regels. Om regels met betrekking tot de APV blijvend te verankeren aan maatschappelijke en wettelijke ontwikkelingen, is het noodzakelijk de APV regelmatig, in ieder geval jaarlijks, te actualiseren. Daarnaast is het nodig een juiste afstemming met het gemeentelijk beleid te behouden en consistent te zijn in de uitvoering. Ter verduidelijking van de actualisatie is een ‘was wordt lijst’ bijgevoegd.</text:p>
            <text:p text:style-name="common-al">
            <text:span text:style-name="nadrukvet">Terinzagelegging</text:span>
          </text:p>
            <text:p text:style-name="common-al">U kunt het concept van de Apv en de ‘was wordt lijst’ als volgt lezen: </text:p>
            <text:list text:style-name="id1-3-2-1-1-10">
              <text:list-item text:style-override="id1-3-2-1-1-10-1">
                <text:number>•</text:number>
                <text:p text:style-name="al">Digitaal, U kunt de vergunning en de bijbehorende stukken digitaal bekijken via het digitale publicatieblad op officielebekendmakingen.nl. De documenten hangen als ‘Bekijk documenten’ aan deze publicatie (zie linker kolom).</text:p>
              </text:list-item>
              <text:list-item text:style-override="id1-3-2-1-1-10-2">
                <text:number>•</text:number>
                <text:p text:style-name="al">Op papier, bij de publieksbalie van het gemeentehuis. Als u de stukken in het gemeentehuis wilt inzien, dient u daarvoor een afspraak te maken.</text:p>
              </text:list-item>
            </text:list>
            <text:p text:style-name="last-al">Tijdens de periode van terinzagelegging kan iedereen zowel mondeling als schriftelijk zienswijzen over de conceptverordening bij onze gemeente indienen. Schriftelijke zienswijzen richt u aan het College van burgemeester en wethouders, Postbus 67, 7670 AB Vriezenveen, onder vermelding wijziging APV 2023. Uw zienswijzen moeten voor het einde van de inzagetermijn zijn ingediend of per post zijn bezorgd. Mondelinge zienswijzen kunt u ook binnen de inzage termijn indienen. U dient daarvoor een afspraak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47735</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735</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735</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2/xml/MC-DRP-Participatie-Web-ZM.xml</meta:user-defined>
    <meta:user-defined meta:name="OVERHEID.Gemeente/DC.creator">Twenterand</meta:user-defined>
    <meta:user-defined meta:name="OVERHEID.Informatietype/DC.type">officiële publicatie</meta:user-defined>
    <meta:user-defined meta:name="OVERHEIDop.Rubriek/DC.type">participatie</meta:user-defined>
    <meta:user-defined meta:name="OVERHEID.Gemeente/OVERHEID.authority">Twenterand</meta:user-defined>
    <meta:user-defined meta:name="OVERHEID.Gemeente/DCTERMS.publisher">Twenter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DC.title">Concept Algemene plaatselijke verordening 2026, wijziging voorjaar 2026, ter inzage</meta:user-defined>
    <meta:user-defined meta:name="OVERHEIDop.datumEindeReactietermijn">2026-05-12</meta:user-defined>
    <meta:user-defined meta:name="OVERHEIDop.TilID/OVERHEIDop.terinzageleggingOP">til-2026-11694</meta:user-defined>
    <meta:user-defined meta:name="DCTERMS.W3CDTF/DCTERMS.available">2026-03-31</meta:user-defined>
    <meta:user-defined meta:name="DCTERMS.W3CDTF/OVERHEIDop.jaargang">2026</meta:user-defined>
    <meta:user-defined meta:name="OVERHEIDop.publicationIssue">147735</meta:user-defined>
    <meta:user-defined meta:name="OVERHEIDop.GmbID/DC.identifier">gmb-2026-147735</meta:user-defined>
    <meta:user-defined meta:name="OVERHEIDop.versieInformatie"/>
  </office:meta>
</office:document-meta>
</file>