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38 populieren Bloemendaalseweg en Groenhovenkwartier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Omgevingsdienst Midden-Holland (ODMH) namens gemeente Gouda besloten om de beslistermijn van de aanvraag met kenmerk 2025-00025814 voor het vellen en vervangen van 38 populieren op de locatie Bloemendaalseweg en Groenhovenkwartier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773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8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38 populieren Bloemendaalseweg en Groenhovenkwartier in Goud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32</meta:user-defined>
    <meta:user-defined meta:name="OVERHEIDop.GmbID/DC.identifier">gmb-2026-147732</meta:user-defined>
    <meta:user-defined meta:name="OVERHEIDop.versieInformatie"/>
  </office:meta>
</office:document-meta>
</file>