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e in- of uitrit aanleggen, Hengelderweg, 6942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een nieuwe in- of uitrit aanleggen op locatie Hengelderweg, 6942 Di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48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772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81</meta:user-defined>
    <meta:user-defined meta:name="DCTERMS.abstract">Betreft: aanvraag op locatie Hengelderweg, 6942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nieuwe in- of uitrit aanleggen, Hengelderweg, 6942 Di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29</meta:user-defined>
    <meta:user-defined meta:name="OVERHEIDop.GmbID/DC.identifier">gmb-2026-147729</meta:user-defined>
    <meta:user-defined meta:name="OVERHEIDop.versieInformatie"/>
  </office:meta>
</office:document-meta>
</file>