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Vrijheidsduif van 17 april 2026 tot en met 17 mei 2026 - Oosterhoutsedij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3-2026</text:p>
            <text:p text:style-name="common-al">
            <text:span text:style-name="nadrukvet">Omschrijving: </text:span>Objectvergunning (Het gezicht van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32232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11-03-2026</text:p>
            <text:p text:style-name="common-al">
            <text:span text:style-name="nadrukvet">Definitieve beschikking verzonden: </text:span>26-03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7-05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maart 2026 tot en met 07 me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32232/99e91487-13b5-418a-ba7c-9b3ce15aefe3.pdf" xlink:type="simple">https://besluitenapv.nijmegen.nl/ZD2600032232/99e91487-13b5-418a-ba7c-9b3ce15aefe3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7727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72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72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Vrijheidsduif van 17 april 2026 tot en met 17 mei 2026 - Oosterhoutsedijk te Nijmegen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727</meta:user-defined>
    <meta:user-defined meta:name="OVERHEIDop.GmbID/DC.identifier">gmb-2026-147727</meta:user-defined>
    <meta:user-defined meta:name="OVERHEIDop.versieInformatie"/>
  </office:meta>
</office:document-meta>
</file>