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stelling wijziging omgevingsplan Rotterdam ten behoeve van het project H2 Conversiepar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6 februari 2026 een wijziging van het omgevingsplan Rotterdam heeft vastgesteld voor het project <text:a xlink:href="https://omgevingswet.overheid.nl/regels-op-de-kaart/document?documentID=NL.IMRO.0599.TAM901H2Conversie-va01" xlink:type="simple">H2 Conversiepark 2</text:a>. Het besluit is gewijzigd ten opzichte van het ontwerp van het besluit dat ter inzage heeft gelegen.</text:p>
            <text:p text:style-name="common-al">
            <text:span text:style-name="nadrukvet">Wijziging omgevingsplan</text:span>
          </text:p>
            <text:p text:style-name="common-al">De wijziging van het omgevingsplan gaat over het project H2 Conversiepark 2. </text:p>
            <text:p text:style-name="common-al">De gemeente wil met deze wijziging een terrein planologisch geschikt maken voor de productie van groene waterstof op de 2<text:span text:style-name="sup">e</text:span> Maasvlakte. Het projectgebied ligt ter hoogte van de Malakkastraat en Otrantostraat, kadastraal perceel RTD12-AM-1187.</text:p>
            <text:p text:style-name="common-al">De belangrijkste wijzigingen ten opzichte van het ontwerp zijn als volgt. </text:p>
            <text:p text:style-name="common-al">
            <text:span text:style-name="nadrukvet">Actualisatie artikelnummers</text:span>
          </text:p>
            <text:p text:style-name="common-al">Naar aanleiding van de vaststelling van de wijziging van het omgevingsplan ten behoeve van de Bruidsschat op 11 november 2025 is de verwijzing naar een aantal artikelnummers gewijzigd</text:p>
            <text:p text:style-name="common-al">
            <text:span text:style-name="nadrukvet">Uitzondering op de vergunningplicht</text:span>
          </text:p>
            <text:p text:style-name="common-al">Toevoeging aan de regels in artikel 8.4.2. dat een uitzondering van de vergunningplicht geldt voor werken en werkzaamheden die zich bevinden op een afstand van meer dan 5 meter, in zowel de breedte als diepte, ten opzichte van de hoogspanningsverbinding gericht op het normale onderhoud en beheer van de gronden. </text:p>
            <text:p text:style-name="common-al">
            <text:span text:style-name="nadrukvet">Terinzagelegging</text:span>
          </text:p>
            <text:p text:style-name="common-al">Het raadsbesluit, de wijziging van het omgevingsplan en de bijbehorende stukken liggen met ingang van maandag 30 maart 2026 tot en met maandag 11 mei 2026 ter inzage.</text:p>
            <text:p text:style-name="common-al">Bovengenoemde stukken zijn digitaal te raadplegen via: <text:a xlink:href="https://omgevingswet.overheid.nl/regels-op-de-kaart/document?documentID=NL.IMRO.0599.TAM901H2Conversie-va01" xlink:type="simple">https://omgevingswet.overheid.nl/regels-op-de-kaart/document?documentID=NL.IMRO.0599.TAM901H2Conversie-va01</text:a></text:p>
            <text:p text:style-name="common-al">Ook kunt u deze stukken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90, 3011 DL Rotterdam. Openingstijden: dinsdag, woensdag en donderdag van 09.00 tot 13.00 uur.</text:p>
            <text:p text:style-name="common-al">Tegen het vaststellingsbesluit kan van dinsdag 31 maart 2026 tot en met maandag 11 mei 2026 beroep worden ingesteld door:</text:p>
            <text:list text:style-name="id1-3-2-1-1-16">
              <text:list-item text:style-override="id1-3-2-1-1-16-1">
                <text:number>1.</text:number>
                <text:p text:style-name="al">belanghebbenden die tijdig hun zienswijze over het ontwerp naar voren hebben gebracht;</text:p>
              </text:list-item>
              <text:list-item text:style-override="id1-3-2-1-1-16-2">
                <text:number>2.</text:number>
                <text:p text:style-name="al">belanghebbenden die kunnen aantonen daartoe redelijkerwijs niet in staat te zijn geweest;</text:p>
              </text:list-item>
              <text:list-item text:style-override="id1-3-2-1-1-16-3">
                <text:number>3.</text:number>
                <text:p text:style-name="al">belanghebbenden die bezwaren hebben tegen wijzigingen die bij de vaststelling van het ontwerp van het omgev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hebben ingediend, beroep tegen het vaststellingsbesluit instellen. Ook belanghebbenden die geen zienswijze hebben ingediend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Deze wijziging van het omgevingsplan treedt na vier weken na deze bekendmakingsdatum, te weten 27 april 2026 in werking. Een verzoek om een voorlopige voorziening schorst de inwerkingtreding van deze wijziging niet.</text:p>
            <text:p text:style-name="common-al">Rotterdam, 30 maart 2026</text:p>
            <text:p text:style-name="common-al">Burgemeester en wethouders voornoemd,  namens dezen,</text:p>
            <text:p text:style-name="common-al">Dhr. J.H.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72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2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2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TAM901H2Conversie-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wijziging omgevingsplan Rotterdam ten behoeve van het project H2 Conversiepark 2</meta:user-defined>
    <meta:user-defined meta:name="DCTERMS.W3CDTF/DCTERMS.available">2026-03-30</meta:user-defined>
    <meta:user-defined meta:name="DCTERMS.W3CDTF/OVERHEIDop.jaargang">2026</meta:user-defined>
    <meta:user-defined meta:name="OVERHEIDop.publicationIssue">147726</meta:user-defined>
    <meta:user-defined meta:name="OVERHEIDop.GmbID/DC.identifier">gmb-2026-147726</meta:user-defined>
    <meta:user-defined meta:name="OVERHEIDop.versieInformatie"/>
  </office:meta>
</office:document-meta>
</file>