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een vloerafscheiding, dak en trap, Geldropseweg 440 5645T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46 </text:p>
            <text:p text:style-name="common-al"> Omschrijving: aanbrengen van een vloerafscheiding, dak en tr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440 5645TL Eindhoven</text:p>
              </text:list-item>
            </text:list>
            <text:p text:style-name="common-al"> Datum ontvangst: 25-03-2026 21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72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2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46</meta:user-defined>
    <meta:user-defined meta:name="DCTERMS.abstract">aanbrengen van een vloerafscheiding, dak en trap</meta:user-defined>
    <dc:language>nl</dc:language>
    <meta:user-defined meta:name="OVERHEIDop.locatietype/OVERHEIDop.gebiedsmarkering">Punt</meta:user-defined>
    <meta:user-defined meta:name="DC.title">Ingediende aanvraag omgevingsvergunning: aanbrengen van een vloerafscheiding, dak en trap, Geldropseweg 440 5645TL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24</meta:user-defined>
    <meta:user-defined meta:name="OVERHEIDop.GmbID/DC.identifier">gmb-2026-147724</meta:user-defined>
    <meta:user-defined meta:name="OVERHEIDop.versieInformatie"/>
  </office:meta>
</office:document-meta>
</file>