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twee lindebomen op het erf, De Doornweg 1 8035PC Zwolle [Zaaknummer 0193ESUITE631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De Doornweg 1 8035PC Zwolle</text:p>
            <text:p text:style-name="common-al">
            <text:span text:style-name="nadrukvet">Zaakomschrijving:</text:span> het kappen van twee lindebomen op het erf</text:p>
            <text:p text:style-name="common-al">
            <text:span text:style-name="nadrukvet">Zaaknummer:</text:span> 0193ESUITE63147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14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1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7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31472026</meta:user-defined>
    <meta:user-defined meta:name="DCTERMS.abstract">het kappen van twee lindebomen op het erf</meta:user-defined>
    <dc:language>nl</dc:language>
    <meta:user-defined meta:name="OVERHEIDop.locatietype/OVERHEIDop.gebiedsmarkering">Vlak</meta:user-defined>
    <meta:user-defined meta:name="DC.title">Ontvangen aanvraag omgevingsvergunning, kappen twee lindebomen op het erf, De Doornweg 1 8035PC Zwolle [Zaaknummer 0193ESUITE631472026]</meta:user-defined>
    <meta:user-defined meta:name="DCTERMS.W3CDTF/DCTERMS.available">2026-03-30</meta:user-defined>
    <meta:user-defined meta:name="DCTERMS.W3CDTF/OVERHEIDop.jaargang">2026</meta:user-defined>
    <meta:user-defined meta:name="OVERHEIDop.externeBijlage">ZWOLLE_202603_GFO_ZAKEN_6375792_Aantal en soort...|exb-2026-11215</meta:user-defined>
    <meta:user-defined meta:name="OVERHEIDop.externeBijlage">ZWOLLE_202603_GFO_ZAKEN_6375792_Motivering aanv...|exb-2026-11216</meta:user-defined>
    <meta:user-defined meta:name="OVERHEIDop.externeBijlage">ZWOLLE_202603_GFO_ZAKEN_6375792_Herplant bomen1|exb-2026-11217</meta:user-defined>
    <meta:user-defined meta:name="OVERHEIDop.externeBijlage">ZWOLLE_202603_GFO_ZAKEN_6375792_Situatie te kap...|exb-2026-11218</meta:user-defined>
    <meta:user-defined meta:name="OVERHEIDop.externeBijlage">ZWOLLE_202603_GFO_ZAKEN_6375792_Situatie te kap...|exb-2026-11219</meta:user-defined>
    <meta:user-defined meta:name="OVERHEIDop.externeBijlage">ZWOLLE_202603_GFO_ZAKEN_6375792_2026032301464_s...|exb-2026-11220</meta:user-defined>
    <meta:user-defined meta:name="OVERHEIDop.publicationIssue">147720</meta:user-defined>
    <meta:user-defined meta:name="OVERHEIDop.GmbID/DC.identifier">gmb-2026-147720</meta:user-defined>
    <meta:user-defined meta:name="OVERHEIDop.versieInformatie"/>
  </office:meta>
</office:document-meta>
</file>