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Centrum (Ring en aanliggende straten) –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Koningsdag, Centrum (Ring en aanliggende straten) in Ouddorp. Deze vergunning geldt op 27-04-2026 van 08.30 tot 20.00 uur, verzenddatum: 24-03-2026, referentienummer: Z-26-178020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77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020 </meta:user-defined>
    <dc:language>nl</dc:language>
    <meta:user-defined meta:name="OVERHEIDop.locatietype/OVERHEIDop.gebiedsmarkering">Punt</meta:user-defined>
    <meta:user-defined meta:name="DC.title">Verleende evenementenvergunning - Ouddorp, Centrum (Ring en aanliggende straten) –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719</meta:user-defined>
    <meta:user-defined meta:name="OVERHEIDop.GmbID/DC.identifier">gmb-2026-147719</meta:user-defined>
    <meta:user-defined meta:name="OVERHEIDop.versieInformatie"/>
  </office:meta>
</office:document-meta>
</file>