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naaldijk Zuid t.h.v. 28, verleende omgevingsvergunning gewijzigd uitvoeren verleende omgevingsvergunning Stroomveld de Knoest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4306 verleend. De gemeente heeft besloten mee te werken aan een (buitenplanse) afwijking van het omgevingsplan voor het gewijzigd uitvoeren van de verleende omgevingsvergunning</text:p>
            <text:p text:style-name="common-al">Stroomveld de Knoest ter hoogte van Kanaaldijk Zuid 28 in Schalkwijk. </text:p>
            <text:p text:style-name="common-al">
            
          </text:p>
            <text:p text:style-name="common-al">De verzenddatum van het besluit is 26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771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1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306</meta:user-defined>
    <dc:language>nl</dc:language>
    <meta:user-defined meta:name="DC.title">Schalkwijk, Kanaaldijk Zuid t.h.v. 28, verleende omgevingsvergunning gewijzigd uitvoeren verleende omgevingsvergunning Stroomveld de Knoest met plan afwijking</meta:user-defined>
    <meta:user-defined meta:name="OVERHEIDop.locatietype/OVERHEIDop.gebiedsmarkering">GeometrieRef</meta:user-defined>
    <meta:user-defined meta:name="DCTERMS.W3CDTF/DCTERMS.available">2026-04-01</meta:user-defined>
    <meta:user-defined meta:name="DCTERMS.W3CDTF/OVERHEIDop.jaargang">2026</meta:user-defined>
    <meta:user-defined meta:name="OVERHEIDop.externeBijlage">afwijkvergunning|exb-2026-11214</meta:user-defined>
    <meta:user-defined meta:name="OVERHEIDop.publicationIssue">147715</meta:user-defined>
    <meta:user-defined meta:name="OVERHEIDop.GmbID/DC.identifier">gmb-2026-147715</meta:user-defined>
    <meta:user-defined meta:name="OVERHEIDop.versieInformatie"/>
  </office:meta>
</office:document-meta>
</file>