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 voor het kappen van 7 dode en zieke bomen op diverse locaties in de gemeen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besluit genomen op de aanvraag voor een omgevingsvergunning voor vellen van 7 dode en zieke bomen met zaaknummer Z2026-00000185 op locatie diverse locaties in de gemeen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7 me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771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1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1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85</meta:user-defined>
    <meta:user-defined meta:name="DCTERMS.abstract">Betreft: besluit op locatie div. locaties</meta:user-defined>
    <dc:language>nl</dc:language>
    <meta:user-defined meta:name="OVERHEIDop.locatietype/OVERHEIDop.gebiedsmarkering">Vlak</meta:user-defined>
    <meta:user-defined meta:name="DC.title">Kennisgeving besluit op de besluit omgevingsvergunning voor het kappen van 7 dode en zieke bomen op diverse locaties in de gemeente Westervoo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14</meta:user-defined>
    <meta:user-defined meta:name="OVERHEIDop.GmbID/DC.identifier">gmb-2026-147714</meta:user-defined>
    <meta:user-defined meta:name="OVERHEIDop.versieInformatie"/>
  </office:meta>
</office:document-meta>
</file>