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erfafscheiding op het perceel Straat van Corsica 171, 3825 V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erfafscheiding op het perceel Straat van Corsica 171, 3825 VB Amersfoort</text:span>
          </text:p>
            <text:p text:style-name="common-al">De Gemeente Amersfoort heeft op 23-03-2026 een aanvraag voor een omgevingsvergunning ontvangen voor het plaatsen van een erfafscheiding op het perceel Straat van Corsica 171, 3825 VB Amersfoort, met kenmerk CLZ-0003423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7713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71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71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4238</meta:user-defined>
    <dc:language>nl</dc:language>
    <meta:user-defined meta:name="OVERHEIDop.locatietype/OVERHEIDop.gebiedsmarkering">Punt</meta:user-defined>
    <meta:user-defined meta:name="DC.title">Ontvangen aanvraag omgevingsvergunning voor het plaatsen van een erfafscheiding op het perceel Straat van Corsica 171, 3825 VB Amersfoort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713</meta:user-defined>
    <meta:user-defined meta:name="OVERHEIDop.GmbID/DC.identifier">gmb-2026-147713</meta:user-defined>
    <meta:user-defined meta:name="OVERHEIDop.versieInformatie"/>
  </office:meta>
</office:document-meta>
</file>