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Havenmeesterskwarti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7 februari 2026 heeft Haskoning, namens DPD een gefaseerd saneringsplan ingediend van de bodemverontreiniging met zware metalen en PAK aan de Westervoortsedijk te Arnhem (locatienr: 0084). </text:p>
            <text:p text:style-name="common-al"/>
            <text:p text:style-name="common-al">Wij zijn van plan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4983827-0084.52.01.pdf" xlink:type="simple">https://open.arnhem.nl/data/bodem/inzage4983827-0084.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27 maart 2026, gedurende twee weken, in te zien via bovenstaande link. </text:p>
            <text:p text:style-name="common-al">Tot twee weken na deze publicatie kunt u uw reactie sturen naar: Gemeente Arnhem, Cluster SBR, afdeling Fysiek Domein, Postbus 9029, 6800 EL Arnhem. Zie toelichting "Zienswijze".</text:p>
            <text:p text:style-name="common-al"/>
            <text:p text:style-name="last-al">Link voor inzien is (laten staan ivm invoer advertentie digitaal!!) <text:a xlink:href="http://www.arnhem.nl/actueel/Openbare_bekendmakingen/inzien_en_bezwaar_maken" xlink:type="simple">http://www.arnhem.nl/actueel/Openbare_bekendmakingen/inzien_en_bezwaar_m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7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Havenmeesterskwartier te Arnhem</meta:user-defined>
    <meta:user-defined meta:name="DCTERMS.W3CDTF/DCTERMS.available">2026-03-30</meta:user-defined>
    <meta:user-defined meta:name="DCTERMS.W3CDTF/OVERHEIDop.jaargang">2026</meta:user-defined>
    <meta:user-defined meta:name="OVERHEIDop.publicationIssue">147712</meta:user-defined>
    <meta:user-defined meta:name="OVERHEIDop.GmbID/DC.identifier">gmb-2026-147712</meta:user-defined>
    <meta:user-defined meta:name="OVERHEIDop.versieInformatie"/>
  </office:meta>
</office:document-meta>
</file>