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gonautenstraat 56-3 1076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</text:p>
            <text:p text:style-name="common-al">Besluit: verleend</text:p>
            <text:p text:style-name="common-al">Besluit verzonden op: 25-03-2026</text:p>
            <text:p text:style-name="common-al">Zaakadres: Argonautenstraat 56-3 1076KS Amsterdam</text:p>
            <text:p text:style-name="common-al">Zaaknummer: Z2025-047580</text:p>
            <text:p text:style-name="common-al">DSO-nummer: 20251107007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758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70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580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rgonautenstraat 56-3 1076KS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07</meta:user-defined>
    <meta:user-defined meta:name="OVERHEIDop.GmbID/DC.identifier">gmb-2026-147707</meta:user-defined>
    <meta:user-defined meta:name="OVERHEIDop.versieInformatie"/>
  </office:meta>
</office:document-meta>
</file>