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llemsweg 67 te Hoorn (intrekking van de omgevingsvergunningen onderdeel milieu (inclusief alle maatwerk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op 23 maart 2026 een aanvraag voor een omgevingsvergunning ontvangen. Het verzoek is ingediend omdat de LPG-installatie is gesaneerd en de overige milieubelastende activiteiten op het tankstation op bovenstaande locatie niet (meer) vergunningplichtig zijn. De aanvraag is geregistreerd onder het kenmerk OMG-069958/Z25-0807916. </text:p>
            <text:p text:style-name="common-al">De aanvraag gaat over de activiteit ‘het tanken van voertuigen of werktuigen met LPG’.</text:p>
            <text:p text:style-name="common-al">
            <text:span text:style-name="nadrukvet">Procedure</text:span>
          </text:p>
            <text:p text:style-name="common-al">De aanvraag zal worden behandeld volgens de reguliere procedure. Nadat de aanvraag is beoordeeld neemt de OD NHN namens gemeente Hoor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Voor meer informatie kunt u contact opnemen met de Omgevingsdienst Noord-Holland Noord via postbus@odnhn.nl of het telefoonnummer 088-102 13 00. Wij verzoeken u hierbij het zaaknummer (OMG-069958/Z25-080791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7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958/Z25-0807916</meta:user-defined>
    <dc:language>nl</dc:language>
    <meta:user-defined meta:name="OVERHEIDop.locatietype/OVERHEIDop.gebiedsmarkering">Adres</meta:user-defined>
    <meta:user-defined meta:name="DC.title">Ontvangst aanvraag omgevingsvergunning Willemsweg 67 te Hoorn (intrekking van de omgevingsvergunningen onderdeel milieu (inclusief alle maatwerkvoorschriften)</meta:user-defined>
    <meta:user-defined meta:name="DCTERMS.W3CDTF/DCTERMS.available">2026-03-30</meta:user-defined>
    <meta:user-defined meta:name="DCTERMS.W3CDTF/OVERHEIDop.jaargang">2026</meta:user-defined>
    <meta:user-defined meta:name="OVERHEIDop.publicationIssue">147706</meta:user-defined>
    <meta:user-defined meta:name="OVERHEIDop.GmbID/DC.identifier">gmb-2026-147706</meta:user-defined>
    <meta:user-defined meta:name="OVERHEIDop.versieInformatie"/>
  </office:meta>
</office:document-meta>
</file>