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koningenstraat 45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6 heeft Enviterra namens M. Aarts en A. Martens een (deel)saneringsplan ingediend waarin staat hoe zij de verontreiniging met lood en zink aan de Driekoningenstraat 45 te Arnhem (locatienr: 2798) gaat aanpakken. Wij zijn van plan in te stemmen met het (deel)saneringsplan. De sanering houdt in dat er circa 60 cm verontreinigde grond wordt ontgraven en afgevoerd. Daarna wordt de hele tuin aangevuld met een 0,5 m geschikte grond. Een deel van de tuin wordt voorzien van tegels.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5025356-2798.52.01.pdf" xlink:type="simple">https://open.arnhem.nl/data/bodem/inzage5025356-2798.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8 maart 2026,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7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Driekoningenstraat 45te Arnhem</meta:user-defined>
    <meta:user-defined meta:name="DCTERMS.W3CDTF/DCTERMS.available">2026-03-30</meta:user-defined>
    <meta:user-defined meta:name="DCTERMS.W3CDTF/OVERHEIDop.jaargang">2026</meta:user-defined>
    <meta:user-defined meta:name="OVERHEIDop.publicationIssue">147701</meta:user-defined>
    <meta:user-defined meta:name="OVERHEIDop.GmbID/DC.identifier">gmb-2026-147701</meta:user-defined>
    <meta:user-defined meta:name="OVERHEIDop.versieInformatie"/>
  </office:meta>
</office:document-meta>
</file>