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n hoogte van Oudedijk 3, 3612AD Tienhoven -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Datum ontvangst: 26 maart 2026</text:p>
            <text:p text:style-name="common-al">Zaaknummer: Z2026-0000069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70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0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0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91</meta:user-defined>
    <meta:user-defined meta:name="DCTERMS.abstract">Betreft: Aanvraag op locatie ten hoogte van Oudedijk 3, 3612AD Tienhov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n hoogte van Oudedijk 3, 3612AD Tienhoven - het kappen van een lindeboom</meta:user-defined>
    <meta:user-defined meta:name="DCTERMS.W3CDTF/DCTERMS.available">2026-03-30</meta:user-defined>
    <meta:user-defined meta:name="DCTERMS.W3CDTF/OVERHEIDop.jaargang">2026</meta:user-defined>
    <meta:user-defined meta:name="OVERHEIDop.publicationIssue">147700</meta:user-defined>
    <meta:user-defined meta:name="OVERHEIDop.GmbID/DC.identifier">gmb-2026-147700</meta:user-defined>
    <meta:user-defined meta:name="OVERHEIDop.versieInformatie"/>
  </office:meta>
</office:document-meta>
</file>