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 van B&amp;W van 8 januari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/>
                <text:p text:style-name="al">Raadsinformatiebrief toezegging kwartiermaker MBO-instroomtraject</text:p>
              </text:list-item>
              <text:list-item text:style-override="id1-3-2-2-1-2-2">
                <text:number/>
                <text:p text:style-name="al">Aanpassen en vaststellen tarievenregeling gemeentelijke sportparken voor 2026 en vaststellen tarievenregeling overdekte sportaccommodaties voor 2026</text:p>
              </text:list-item>
              <text:list-item text:style-override="id1-3-2-2-1-2-3">
                <text:number/>
                <text:p text:style-name="al">Raadsinformatiebrief evaluatie invoering toeristenbelasting </text:p>
              </text:list-item>
              <text:list-item text:style-override="id1-3-2-2-1-2-4">
                <text:number/>
                <text:p text:style-name="al">Startnotitie Kapel in het Oderkerkpark, besloten feesten</text:p>
              </text:list-item>
              <text:list-item text:style-override="id1-3-2-2-1-2-5">
                <text:number/>
                <text:p text:style-name="al">Voortzetting samenwerking Stichting De Kringloper 2026 </text:p>
              </text:list-item>
              <text:list-item text:style-override="id1-3-2-2-1-2-6">
                <text:number/>
                <text:p text:style-name="al">Borging Doe Mee in Etten-Leur </text:p>
              </text:list-item>
              <text:list-item text:style-override="id1-3-2-2-1-2-7">
                <text:number/>
                <text:p text:style-name="al">Eerste begrotingswijziging 2025 en tweede bestuursrapportage 2025 Werkplein Hart van West-Brabant </text:p>
              </text:list-item>
              <text:list-item text:style-override="id1-3-2-2-1-2-8">
                <text:number/>
                <text:p text:style-name="al">Raadsinformatiebrief Samen Sterker </text:p>
              </text:list-item>
              <text:list-item text:style-override="id1-3-2-2-1-2-9">
                <text:number/>
                <text:p text:style-name="al">Handhaving fatbikes </text:p>
              </text:list-item>
              <text:list-item text:style-override="id1-3-2-2-1-2-10">
                <text:number/>
                <text:p text:style-name="al">Vaststellen wijzigingsplan 'Buitengebied, Lage Donk 38' </text:p>
              </text:list-item>
              <text:list-item text:style-override="id1-3-2-2-1-2-11">
                <text:number/>
                <text:p text:style-name="al">Vrijgeven ontwerpwijziging omgevingsplan Haansberg-Oost </text:p>
                <text:p text:style-name="al"/>
              </text:list-item>
            </text:list>
            <text:p text:style-name="al">De besluiten op deze openbare besluitenlijst zijn compact geformuleerd. Hieraan kunnen geen rechten worden ontleend. De volledige besluiten zijn bepalend.  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77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8 januari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70</meta:user-defined>
    <meta:user-defined meta:name="OVERHEIDop.GmbID/DC.identifier">gmb-2026-14770</meta:user-defined>
    <meta:user-defined meta:name="OVERHEIDop.versieInformatie"/>
  </office:meta>
</office:document-meta>
</file>