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eel van een kas als tijdelijke mantelzorgvoorziening, Amsterdamsestraatweg 625, 3553EK Utrecht, GU-Z2025-0041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04</text:p>
            <text:p text:style-name="common-al">Toelichting: het legaliseren van een deel van een kas als tijdelijke mantelzorgvoorziening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404</meta:user-defined>
    <meta:user-defined meta:name="DCTERMS.abstract">Toelichting: het legaliseren van een deel van een kas als tijdelijke mantelzorgvoorziening</meta:user-defined>
    <dc:language>nl</dc:language>
    <meta:user-defined meta:name="OVERHEIDop.locatietype/OVERHEIDop.gebiedsmarkering">Vlak</meta:user-defined>
    <meta:user-defined meta:name="DC.title">Aanvraag omgevingsvergunning, het legaliseren van een deel van een kas als tijdelijke mantelzorgvoorziening, Amsterdamsestraatweg 625, 3553EK Utrecht, GU-Z2025-0041404</meta:user-defined>
    <meta:user-defined meta:name="OVERHEIDop.datumEindeReactietermijn">2026-02-23</meta:user-defined>
    <meta:user-defined meta:name="OVERHEIDop.terinzageleggingBG">https://jeleefomgeving.nl/inzien/002220647/512ab453-9e3b-4add-a27e-6440141b7b95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77</meta:user-defined>
    <meta:user-defined meta:name="OVERHEIDop.GmbID/DC.identifier">gmb-2026-1477</meta:user-defined>
    <meta:user-defined meta:name="OVERHEIDop.versieInformatie"/>
  </office:meta>
</office:document-meta>
</file>