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4-4, Noorden, Theresiahof 9 - Club 50+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esiahof 9, Noorden – melding is ontvangen voor het houden van een familiefeest op 4 april 2026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9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9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4-4, Noorden, Theresiahof 9 - Club 50+ Noord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98</meta:user-defined>
    <meta:user-defined meta:name="OVERHEIDop.GmbID/DC.identifier">gmb-2026-147698</meta:user-defined>
    <meta:user-defined meta:name="OVERHEIDop.versieInformatie"/>
  </office:meta>
</office:document-meta>
</file>