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en Bommel, Plein in de Willem Alexanderstraat – Koningsavond en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avond en Koningsdag, Willem Alexanderstraat in Den Bommel. Deze vergunning geldt op 25-04-2026 van 18.00 tot 24.00 uur en op 27-04-2026 van 08.00 tot 24.00 uur, verzenddatum: 25-03-2026, referentienummer: Z-26-178055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69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055</meta:user-defined>
    <dc:language>nl</dc:language>
    <meta:user-defined meta:name="OVERHEIDop.locatietype/OVERHEIDop.gebiedsmarkering">Weg</meta:user-defined>
    <meta:user-defined meta:name="DC.title">Verleende evenementenvergunning - Den Bommel, Plein in de Willem Alexanderstraat – Koningsavond en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696</meta:user-defined>
    <meta:user-defined meta:name="OVERHEIDop.GmbID/DC.identifier">gmb-2026-147696</meta:user-defined>
    <meta:user-defined meta:name="OVERHEIDop.versieInformatie"/>
  </office:meta>
</office:document-meta>
</file>