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stal i.v.m. plaatsen melkrobots aan Zevenhuizerstraat 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stal i.v.m. plaatsen melkrobots aan Zevenhuizerstraat 273</text:span>
          </text:p>
            <text:p text:style-name="common-al">De gemeente Bunschoten heeft een omgevingsvergunning verleend op 17-03-2026. De gemeente geeft hiermee toestemming voor het uitbreiden van de stal i.v.m. plaatsen melkrobots aan Zevenhuizerstraat 2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76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6355</meta:user-defined>
    <dc:language>nl</dc:language>
    <meta:user-defined meta:name="DC.title">Aanvraag vergunning voor het uitbreiden van de stal i.v.m. plaatsen melkrobots aan Zevenhuizerstraat 273</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213</meta:user-defined>
    <meta:user-defined meta:name="OVERHEIDop.publicationIssue">147695</meta:user-defined>
    <meta:user-defined meta:name="OVERHEIDop.GmbID/DC.identifier">gmb-2026-147695</meta:user-defined>
    <meta:user-defined meta:name="OVERHEIDop.versieInformatie"/>
  </office:meta>
</office:document-meta>
</file>