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14 februari 2026, mobiele bar op terras i.v.m. carnaval - Lentse Schoolstraat 61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6</text:p>
            <text:p text:style-name="common-al">
            <text:span text:style-name="nadrukvet">Omschrijving: </text:span>Objectvergunning (Lentse Schoolstraat 61 6663 CP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9818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9-12-2025</text:p>
            <text:p text:style-name="common-al">
            <text:span text:style-name="nadrukvet">Definitieve beschikking verzonden: </text:span>12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6 tot en met 23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6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14 februari 2026, mobiele bar op terras i.v.m. carnaval - Lentse Schoolstraat 61 te LEN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69</meta:user-defined>
    <meta:user-defined meta:name="OVERHEIDop.GmbID/DC.identifier">gmb-2026-14769</meta:user-defined>
    <meta:user-defined meta:name="OVERHEIDop.versieInformatie"/>
  </office:meta>
</office:document-meta>
</file>