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Avondvierdaagse WSV de Posthoorn 202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Wandelsportvereniging “De Posthoorn”, Kleefsestraat 8, Ravenstein, Evenementenvergunning t.b.v. Avondvierdaagse WSV de Posthoorn 2026, gehouden op 02 juni tot en met 05 juni 2026 in Wijchen, locatie: vanaf Sportcentrum de Arcus, Campuslaan 14, Wijchen, ontheffingen toestellen of geluidsapparaten, verleend en verzonden op 25 maart 2026.</text:span>
          </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span text:style-name="nadrukcur">Versie januari 2026</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768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8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8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vergunning t.b.v. Avondvierdaagse WSV de Posthoorn 2026, Wijchen</meta:user-defined>
    <meta:user-defined meta:name="DCTERMS.W3CDTF/DCTERMS.available">2026-03-30</meta:user-defined>
    <meta:user-defined meta:name="DCTERMS.W3CDTF/OVERHEIDop.jaargang">2026</meta:user-defined>
    <meta:user-defined meta:name="OVERHEIDop.publicationIssue">147689</meta:user-defined>
    <meta:user-defined meta:name="OVERHEIDop.GmbID/DC.identifier">gmb-2026-147689</meta:user-defined>
    <meta:user-defined meta:name="OVERHEIDop.versieInformatie"/>
  </office:meta>
</office:document-meta>
</file>