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eriusterras 2B 1075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van de woonfunctie</text:p>
            <text:p text:style-name="common-al">Besluit: verleend</text:p>
            <text:p text:style-name="common-al">Besluit verzonden op: 24-03-2026</text:p>
            <text:p text:style-name="common-al">Zaakadres: Valeriusterras 2B 1075BK Amsterdam</text:p>
            <text:p text:style-name="common-al">Zaaknummer: Z2025-050307</text:p>
            <text:p text:style-name="common-al">DSO-nummer: 20251125021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030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68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8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8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307</meta:user-defined>
    <meta:user-defined meta:name="DCTERMS.abstract">wijzigen van de indeling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leriusterras 2B 1075BK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88</meta:user-defined>
    <meta:user-defined meta:name="OVERHEIDop.GmbID/DC.identifier">gmb-2026-147688</meta:user-defined>
    <meta:user-defined meta:name="OVERHEIDop.versieInformatie"/>
  </office:meta>
</office:document-meta>
</file>