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Steenbakkerstraat tussen 4 en 6 Katwijk op het adres Steenbakkerstraat tussen 4, Verzoeklocatie 2026021601724, tussen Steenbakkerstraat 4 en 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teenbakkerstraat tussen 4, Verzoeklocatie 2026021601724, tussen Steenbakkerstraat 4 en 6 te Katwijk															</text:p>
            <text:p text:style-name="common-al">
            
          </text:p>
            <text:p text:style-name="common-al">
            <text:span text:style-name="nadrukvet">Omschrijving                                           </text:span>
          </text:p>
            <text:p text:style-name="common-al">nieuwbouw Steenbakkerstraat tussen 4 en 6 Katwijk                   </text:p>
            <text:p text:style-name="common-al">
            
          </text:p>
            <text:p text:style-name="common-al">
            <text:span text:style-name="nadrukvet">Datum Indiening</text:span>
          </text:p>
            <text:p text:style-name="common-al">16-02-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76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59254</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nieuwbouw Steenbakkerstraat tussen 4 en 6 Katwijk op het adres Steenbakkerstraat tussen 4, Verzoeklocatie 2026021601724, tussen Steenbakkerstraat 4 en 6 te Katwijk</meta:user-defined>
    <meta:user-defined meta:name="DCTERMS.W3CDTF/DCTERMS.available">2026-03-30</meta:user-defined>
    <meta:user-defined meta:name="DCTERMS.W3CDTF/OVERHEIDop.jaargang">2026</meta:user-defined>
    <meta:user-defined meta:name="OVERHEIDop.publicationIssue">147685</meta:user-defined>
    <meta:user-defined meta:name="OVERHEIDop.GmbID/DC.identifier">gmb-2026-147685</meta:user-defined>
    <meta:user-defined meta:name="OVERHEIDop.versieInformatie"/>
  </office:meta>
</office:document-meta>
</file>