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Langeweg 26 – Paasconferentie S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Paasconferentie Samen, Langeweg 26 in Oude-Tonge. Deze vergunning geldt op 04-04-2026 van 09.30 tot 22.30 uur, verzenddatum: 23-03-2026, referentienummer: Z-26-179102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68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9102</meta:user-defined>
    <dc:language>nl</dc:language>
    <meta:user-defined meta:name="OVERHEIDop.locatietype/OVERHEIDop.gebiedsmarkering">Adres</meta:user-defined>
    <meta:user-defined meta:name="DC.title">Verleende evenementenvergunning - Oude-Tonge, Langeweg 26 – Paasconferentie Sam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684</meta:user-defined>
    <meta:user-defined meta:name="OVERHEIDop.GmbID/DC.identifier">gmb-2026-147684</meta:user-defined>
    <meta:user-defined meta:name="OVERHEIDop.versieInformatie"/>
  </office:meta>
</office:document-meta>
</file>