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khof 8 103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 van de 2 verdieping aan de achtergevel met behoud van de woonfunctie</text:p>
            <text:p text:style-name="common-al">Zaakadres: Aakhof 8 1034HD Amsterdam</text:p>
            <text:p text:style-name="common-al">Datum ontvangst: 30-01-2026 08:46</text:p>
            <text:p text:style-name="common-al">Zaaknummer: Z2026-004379</text:p>
            <text:p text:style-name="common-al">DSO-nummer: 2026013000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79</meta:user-defined>
    <meta:user-defined meta:name="DCTERMS.abstract">plaatsen van een airco op het dak van de 2 verdieping aan de achte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khof 8 1034HD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81</meta:user-defined>
    <meta:user-defined meta:name="OVERHEIDop.GmbID/DC.identifier">gmb-2026-147681</meta:user-defined>
    <meta:user-defined meta:name="OVERHEIDop.versieInformatie"/>
  </office:meta>
</office:document-meta>
</file>