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zheimer Café Etten-Leu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Alzheimer Café is een ontmoetingsplaats voor mensen met dementie, in welke vorm dan ook, maar ook voor hun partner, familie, mantelzorgers, hulpverleners en andere belangstellenden. Tijdens een bijeenkomst van het Alzheimer Café krijgt u meer informatie over dementie, kunt u uw vragen stellen aan deskundigen en kunt u lotgenoten ontmoeten. </text:p>
            <text:p text:style-name="al"/>
            <text:p text:style-name="al">
            <text:span text:style-name="nadrukvet">Wanneer</text:span>
          </text:p>
            <text:p text:style-name="al">De volgende ontmoeting is op donderdag 15 januari. Het thema van de avond is ‘Interview met Casemanager Dementie’. Het programma begint om 19.30 uur en duurt tot ongeveer 21.00 uur. U bent welkom vanaf 19.00 uur. </text:p>
            <text:p text:style-name="al">
            <text:span text:style-name="nadrukvet">Thema</text:span>
          </text:p>
            <text:p text:style-name="al">
            <text:span text:style-name="nadrukvet"/>Deze avond gaan we in gesprek met de casemanager, wat hij/zij kan betekenen voor mensen met dementie en hun naasten, en hoe de ondersteuning er in de praktijk uitziet. Tevens zal de casemanager duidelijkheid geven over alle afkortingen die in zorgland worden gebruikt. Natuurlijk is er tijd om vragen te stellen en ervaringen te delen. Gastspreker is Claudia Verschuren, CMD Avoord.</text:p>
            <text:p text:style-name="al">
            <text:span text:style-name="nadrukvet">Waar</text:span>
          </text:p>
            <text:p text:style-name="al">
            <text:span text:style-name="nadrukvet"/>Het Alzheimer Café is in ’t Warm Hart van Kloostergaard, Bisschopsmolenstraat 272, 4876 AS, Etten-Leur. Het parkeren en de toegang zijn gratis. Mocht u nog vragen hebben, dan kunt u deze stellen aan via <text:a xlink:href="mailto:alzheimercafe.ettenleur@gmail.com" xlink:type="simple">alzheimercafe.ettenleur@gmail.com</text:a> of via Truus Varekamp op 06-12373403. Aanmelden is niet nodig.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4768</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68</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68</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Alzheimer Café Etten-Leur</meta:user-defined>
    <meta:user-defined meta:name="DCTERMS.W3CDTF/DCTERMS.available">2026-01-14</meta:user-defined>
    <meta:user-defined meta:name="DCTERMS.W3CDTF/OVERHEIDop.jaargang">2026</meta:user-defined>
    <meta:user-defined meta:name="OVERHEIDop.publicationIssue">14768</meta:user-defined>
    <meta:user-defined meta:name="OVERHEIDop.GmbID/DC.identifier">gmb-2026-14768</meta:user-defined>
    <meta:user-defined meta:name="OVERHEIDop.versieInformatie"/>
  </office:meta>
</office:document-meta>
</file>