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de locatie Landsraderweg 5, 6276 PJ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gemeente Gulpen-Wittem een melding ontvangen voor het veranderen of uitbreiden van een dieseltank op grond van het Besluit activiteiten leefomgeving. De melding is geregistreerd onder Z2026-00000114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76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114</meta:user-defined>
    <meta:user-defined meta:name="DCTERMS.abstract">Betreft: Melding op de locatie Landsraderweg 5, 6276 PJ Heijenra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de locatie Landsraderweg 5, 6276 PJ Heijenrath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78</meta:user-defined>
    <meta:user-defined meta:name="OVERHEIDop.GmbID/DC.identifier">gmb-2026-147678</meta:user-defined>
    <meta:user-defined meta:name="OVERHEIDop.versieInformatie"/>
  </office:meta>
</office:document-meta>
</file>