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extra slaapkamers (kinderdagverblijf Aquarel) aan Zuidpoolsingel 6, 2408 Z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vier extra slaapkamers (kinderdagverblijf Aquarel) aan Zuidpoolsingel 6, 2408 ZE Alphen aan den Rijn, geregistreerd onder nr. 048438468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6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85</meta:user-defined>
    <meta:user-defined meta:name="DCTERMS.abstract">Aanvraag vergunning voor het realiseren van vier extra slaapkamers (kinderdagverblijf Aquarel) aan Zuidpoolsingel 6, 2408 ZE Alphen aan den Rijn</meta:user-defined>
    <dc:language>nl</dc:language>
    <meta:user-defined meta:name="OVERHEIDop.locatietype/OVERHEIDop.gebiedsmarkering">Punt</meta:user-defined>
    <meta:user-defined meta:name="DC.title">Aanvraag vergunning voor het realiseren van vier extra slaapkamers (kinderdagverblijf Aquarel) aan Zuidpoolsingel 6, 2408 ZE Alphen aan den Rijn</meta:user-defined>
    <meta:user-defined meta:name="DCTERMS.W3CDTF/DCTERMS.available">2026-03-30</meta:user-defined>
    <meta:user-defined meta:name="DCTERMS.W3CDTF/OVERHEIDop.jaargang">2026</meta:user-defined>
    <meta:user-defined meta:name="OVERHEIDop.publicationIssue">147676</meta:user-defined>
    <meta:user-defined meta:name="OVERHEIDop.GmbID/DC.identifier">gmb-2026-147676</meta:user-defined>
    <meta:user-defined meta:name="OVERHEIDop.versieInformatie"/>
  </office:meta>
</office:document-meta>
</file>