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irksland, Mozartsingel – Oranjepop Dirk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Oranjepop Dirksland, Mozartsingel in Dirksland. Deze vergunning geldt op 24-04-2026 van 16.00 tot 02.00 uur op 25-04-2026 en van 12.00 tot 24.00 uur op 25-04-2026, verzenddatum: 23-03-2026, referentienummer: Z-26-178598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67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598</meta:user-defined>
    <dc:language>nl</dc:language>
    <meta:user-defined meta:name="OVERHEIDop.locatietype/OVERHEIDop.gebiedsmarkering">Weg</meta:user-defined>
    <meta:user-defined meta:name="DC.title">Verleende evenementenvergunning - Dirksland, Mozartsingel – Oranjepop Dirkslan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671</meta:user-defined>
    <meta:user-defined meta:name="OVERHEIDop.GmbID/DC.identifier">gmb-2026-147671</meta:user-defined>
    <meta:user-defined meta:name="OVERHEIDop.versieInformatie"/>
  </office:meta>
</office:document-meta>
</file>