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fwijken van regels omgevingsplan (maatschappelijk naar horeca), Karel de Grotelaan 1 7415LM Deventer, [Deventer B 15924] Deventer B 1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Karel de Grotelaan 1 7415LM Deventer, [Deventer B 15924] Deventer B 15924 </text:p>
            <text:p text:style-name="common-al">
            <text:span text:style-name="nadrukvet">Zaakomschrijving:</text:span> het afwijken van regels omgevingsplan (maatschappelijk naar horeca)</text:p>
            <text:p text:style-name="common-al">
            <text:span text:style-name="nadrukvet">Zaaknummer:</text:span> Z2026-00003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92</meta:user-defined>
    <meta:user-defined meta:name="DCTERMS.abstract">het afwijken van regels omgevingsplan (maatschappelijk naar horec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fwijken van regels omgevingsplan (maatschappelijk naar horeca), Karel de Grotelaan 1 7415LM Deventer, [Deventer B 15924] Deventer B 1592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69</meta:user-defined>
    <meta:user-defined meta:name="OVERHEIDop.GmbID/DC.identifier">gmb-2026-147669</meta:user-defined>
    <meta:user-defined meta:name="OVERHEIDop.versieInformatie"/>
  </office:meta>
</office:document-meta>
</file>