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Juliana van Stolbergstraat 4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aart 2026 een aanvraag met zaaknummer <text:span text:style-name="nadrukvet">Z2026-00000545 </text:span>hebben ontvangen voor het gebruik van de woning voor flexwonen op de locatie <text:span text:style-name="nadrukvet">Juliana van Stolbergstraat 4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6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45</meta:user-defined>
    <meta:user-defined meta:name="DCTERMS.abstract">Ingekomen aanvraag - Juliana van Stolbergstraat 47 in Terneuzen</meta:user-defined>
    <dc:language>nl</dc:language>
    <meta:user-defined meta:name="OVERHEIDop.locatietype/OVERHEIDop.gebiedsmarkering">Vlak</meta:user-defined>
    <meta:user-defined meta:name="DC.title">Ingekomen aanvraag - Juliana van Stolbergstraat 47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667</meta:user-defined>
    <meta:user-defined meta:name="OVERHEIDop.GmbID/DC.identifier">gmb-2026-147667</meta:user-defined>
    <meta:user-defined meta:name="OVERHEIDop.versieInformatie"/>
  </office:meta>
</office:document-meta>
</file>