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3-2026 een besluit genomen op de aanvraag voor een omgevingsvergunning met zaaknummer <text:span text:style-name="nadrukvet">463433</text:span>.</text:p>
            <text:p text:style-name="common-al">De zaak betreft het tijdelijke plaatsen van een bouwplaats ten behoeve van renovatiewerkzaamheden op de hoek Teutenstraat in Budel. De vergunning is verleend.</text:p>
            <text:p text:style-name="common-al">Het besluit betreft de volgende onderdelen: Opslag roerende zaken.</text:p>
            <text:p text:style-name="common-al">Indien u belanghebbende bent kunt u bezwaar maken tegen dit besluit.</text:p>
            <text:p text:style-name="common-al">De termijn voor het indienen van een bezwaar start op 27 maart 2026 en duurt 6 weken, tot 8 mei 2026.</text:p>
            <text:p text:style-name="common-al">Tijdens deze termijn liggen de stukken alleen na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766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3433</meta:user-defined>
    <meta:user-defined meta:name="DCTERMS.abstract">Complex 12016000 - Budel 1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66</meta:user-defined>
    <meta:user-defined meta:name="OVERHEIDop.GmbID/DC.identifier">gmb-2026-147666</meta:user-defined>
    <meta:user-defined meta:name="OVERHEIDop.versieInformatie"/>
  </office:meta>
</office:document-meta>
</file>