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reden van de doorgang tussen de keuken en woonkamer, Deventer B 11800, Oude Holterweg 21, 7416W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1-2026</text:p>
            <text:p text:style-name="common-al">
            <text:span text:style-name="nadrukvet">Locatie:</text:span> Deventer B 11800, Oude Holterweg 21, 7416WD Deventer</text:p>
            <text:p text:style-name="common-al">
            <text:span text:style-name="nadrukvet">Zaakomschrijving:</text:span> het verbreden van de doorgang tussen de keuken en woonkamer</text:p>
            <text:p text:style-name="common-al">
            <text:span text:style-name="nadrukvet">Zaaknummer:</text:span> Z2026-000002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2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2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76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294</meta:user-defined>
    <meta:user-defined meta:name="DCTERMS.abstract">het verbreden van de doorgang tussen de keuken en woon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reden van de doorgang tussen de keuken en woonkamer, Deventer B 11800, Oude Holterweg 21, 7416WD Devente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766</meta:user-defined>
    <meta:user-defined meta:name="OVERHEIDop.GmbID/DC.identifier">gmb-2026-14766</meta:user-defined>
    <meta:user-defined meta:name="OVERHEIDop.versieInformatie"/>
  </office:meta>
</office:document-meta>
</file>