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2 laadpalen een reclamezuil en -bord en 3 energieopslagsystemen, Zandveldseweg 1 en 1A, 3434KS Nieuwegein, Z2025-000026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de Zandveldseweg 1 en 1A, 3434KS Nieuwegein</text:p>
            <text:p text:style-name="common-al">
            <text:span text:style-name="nadrukcur">Omschrijving: </text:span>het plaatsen van 2 laadpalen een reclamezuil en -bord en 3 energieopslagsystemen</text:p>
            <text:p text:style-name="common-al">
            <text:span text:style-name="nadrukcur">Kenmerk: </text:span>Z2025-00002671</text:p>
            <text:p text:style-name="common-al">
            <text:span text:style-name="nadrukcur">Datum verzending: </text:span>25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6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1</meta:user-defined>
    <meta:user-defined meta:name="DCTERMS.abstract">Betreft: Beschikking op aanvraag op locatie Zandveldseweg 1 en 1A, 3434KS Nieuweg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het plaatsen van 2 laadpalen een reclamezuil en -bord en 3 energieopslagsystemen, Zandveldseweg 1 en 1A, 3434KS Nieuwegein, Z2025-00002671</meta:user-defined>
    <meta:user-defined meta:name="DCTERMS.W3CDTF/DCTERMS.available">2026-03-30</meta:user-defined>
    <meta:user-defined meta:name="DCTERMS.W3CDTF/OVERHEIDop.jaargang">2026</meta:user-defined>
    <meta:user-defined meta:name="OVERHEIDop.publicationIssue">147657</meta:user-defined>
    <meta:user-defined meta:name="OVERHEIDop.GmbID/DC.identifier">gmb-2026-147657</meta:user-defined>
    <meta:user-defined meta:name="OVERHEIDop.versieInformatie"/>
  </office:meta>
</office:document-meta>
</file>