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Opa en Tba) voor het verbouwen van de installatieruimte op de locatie Vaartdreef (deelproject 1) te Zoetermeer. Ingekomen op 23-03-2026</text:p>
      <text:section text:name="zakelijke-mededeling_id1-3-2" text:style-name="zakelijke-mededeling">
        <text:section text:name="zakelijke-mededeling-tekst_id1-3-2-1" text:style-name="zakelijke-mededeling-tekst">
          <text:section text:name="tekst_id1-3-2-1-1" text:style-name="tekst">
            <text:p text:style-name="common-al">Op 23-03-2026 is een aanvraag Omgevingsvergunning (Omgevingsplanactiviteit (ver)bouwen en Technische Bouwactiviteit) ontvangen voor het verbouwen van de installatieruimte op de locatie Vaartdreef (deelproject 1) in Zoetermeer. De aanvraag is geregistreerd onder zaaknummer 2026-040679.</text:p>
            <text:p text:style-name="common-al">
            <text:span text:style-name="nadrukvet">Veiligheid, Vergunningen en Handhaving</text:span>
          </text:p>
            <text:p text:style-name="common-al">De taken van de afdeling VVH zijn onder andere vergunningverlening, toezicht en handhaving op grond van de Omgevingswe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47656</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656</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656</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6-040679</meta:user-defined>
    <meta:user-defined meta:name="DCTERMS.abstract">het verbouwen van de installatieruimte </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Opa en Tba) voor het verbouwen van de installatieruimte op de locatie Vaartdreef (deelproject 1) te Zoetermeer. Ingekomen op 23-03-2026</meta:user-defined>
    <meta:user-defined meta:name="DCTERMS.W3CDTF/DCTERMS.available">2026-03-30</meta:user-defined>
    <meta:user-defined meta:name="DCTERMS.W3CDTF/OVERHEIDop.jaargang">2026</meta:user-defined>
    <meta:user-defined meta:name="OVERHEIDop.publicationIssue">147656</meta:user-defined>
    <meta:user-defined meta:name="OVERHEIDop.GmbID/DC.identifier">gmb-2026-147656</meta:user-defined>
    <meta:user-defined meta:name="OVERHEIDop.versieInformatie"/>
  </office:meta>
</office:document-meta>
</file>