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op de locatie Transitoweg 12 te Ochten zaaknummer ODR260178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reinigen, lijmen en coaten van materialen op de locatie Transitoweg 12 te Ocht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6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inigen, lijmen en coaten van materialen op de locatie Transitoweg 12 te Ochten zaaknummer ODR2601782</meta:user-defined>
    <meta:user-defined meta:name="DCTERMS.W3CDTF/DCTERMS.available">2026-03-30</meta:user-defined>
    <meta:user-defined meta:name="DCTERMS.W3CDTF/OVERHEIDop.jaargang">2026</meta:user-defined>
    <meta:user-defined meta:name="OVERHEIDop.publicationIssue">147653</meta:user-defined>
    <meta:user-defined meta:name="OVERHEIDop.GmbID/DC.identifier">gmb-2026-147653</meta:user-defined>
    <meta:user-defined meta:name="OVERHEIDop.versieInformatie"/>
  </office:meta>
</office:document-meta>
</file>