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Speelveld de Klimgeit –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Speelveld de Klimgeit in Melissant. Deze vergunning geldt op op 27-04-2026 van 09.30 tot 22.00 uur, verzenddatum: 10-03-2026, referentienummer: Z-26-178215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215</meta:user-defined>
    <dc:language>nl</dc:language>
    <meta:user-defined meta:name="OVERHEIDop.locatietype/OVERHEIDop.gebiedsmarkering">Vlak</meta:user-defined>
    <meta:user-defined meta:name="DC.title">Verleende evenementenvergunning - Melissant, Speelveld de Klimgeit –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651</meta:user-defined>
    <meta:user-defined meta:name="OVERHEIDop.GmbID/DC.identifier">gmb-2026-147651</meta:user-defined>
    <meta:user-defined meta:name="OVERHEIDop.versieInformatie"/>
  </office:meta>
</office:document-meta>
</file>