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aven voor de aanleg van een natuurvriendelijke oever aan Dunsedijk ongenummer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graven voor de aanleg van een natuurvriendelijke oever aan Dunsedijk ongenummerd in Lage Mierde. Het kenmerk van de gemeente voor deze zaak is 166758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1-2026 12: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76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868</meta:user-defined>
    <meta:user-defined meta:name="DCTERMS.abstract">graven voor de aanleg van een natuurvriendelijke oev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graven voor de aanleg van een natuurvriendelijke oever aan Dunsedijk ongenummerd in Lage Mierde</meta:user-defined>
    <meta:user-defined meta:name="DCTERMS.W3CDTF/DCTERMS.available">2026-01-14</meta:user-defined>
    <meta:user-defined meta:name="DCTERMS.W3CDTF/OVERHEIDop.jaargang">2026</meta:user-defined>
    <meta:user-defined meta:name="OVERHEIDop.publicationIssue">14765</meta:user-defined>
    <meta:user-defined meta:name="OVERHEIDop.GmbID/DC.identifier">gmb-2026-14765</meta:user-defined>
    <meta:user-defined meta:name="OVERHEIDop.versieInformatie"/>
  </office:meta>
</office:document-meta>
</file>