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obiele puinbreker op de locatie Havendijk 0 te Zaltbommel zaaknummer ODR260425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een mobiele puinbreker op de locatie Havendijk 0 te Zaltbom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6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obiele puinbreker op de locatie Havendijk 0 te Zaltbommel zaaknummer ODR2604251</meta:user-defined>
    <meta:user-defined meta:name="DCTERMS.W3CDTF/DCTERMS.available">2026-03-30</meta:user-defined>
    <meta:user-defined meta:name="DCTERMS.W3CDTF/OVERHEIDop.jaargang">2026</meta:user-defined>
    <meta:user-defined meta:name="OVERHEIDop.publicationIssue">147641</meta:user-defined>
    <meta:user-defined meta:name="OVERHEIDop.GmbID/DC.identifier">gmb-2026-147641</meta:user-defined>
    <meta:user-defined meta:name="OVERHEIDop.versieInformatie"/>
  </office:meta>
</office:document-meta>
</file>