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kerkerweg 126 Barneveld, het slopen van een hal/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5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3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kerkerweg 126 Barneveld, het slopen van een hal/Schuur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34</meta:user-defined>
    <meta:user-defined meta:name="OVERHEIDop.GmbID/DC.identifier">gmb-2026-147634</meta:user-defined>
    <meta:user-defined meta:name="OVERHEIDop.versieInformatie"/>
  </office:meta>
</office:document-meta>
</file>