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tijdelijk) houden van een kinderkledingbeurs van 29 april t/m 1 mei 2026, sporthal De Bloesem aan de Vroonlandseweg 4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tijdelijk) houden van een kinderkledingbeurs van 29 april t/m 1 mei 2026 op locatie sporthal De Bloesem aan de Vroonlandseweg 45 in Kapelle.</text:p>
            <text:p text:style-name="common-al">Het besluit is op 26 maart 2026 verstuurd aan de initiatiefnemer.</text:p>
            <text:p text:style-name="common-al">Het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763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3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3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86</meta:user-defined>
    <meta:user-defined meta:name="DCTERMS.abstract">Betreft:  Besluit op locatie sporthal De Bloesem aan de Vroonlandseweg 45 in Kapelle</meta:user-defined>
    <dc:language>nl</dc:language>
    <meta:user-defined meta:name="OVERHEIDop.locatietype/OVERHEIDop.gebiedsmarkering">Vlak</meta:user-defined>
    <meta:user-defined meta:name="DC.title">Kennisgeving voor het (tijdelijk) houden van een kinderkledingbeurs van 29 april t/m 1 mei 2026, sporthal De Bloesem aan de Vroonlandseweg 45 in Kapelle</meta:user-defined>
    <meta:user-defined meta:name="DCTERMS.W3CDTF/DCTERMS.available">2026-03-30</meta:user-defined>
    <meta:user-defined meta:name="DCTERMS.W3CDTF/OVERHEIDop.jaargang">2026</meta:user-defined>
    <meta:user-defined meta:name="OVERHEIDop.publicationIssue">147631</meta:user-defined>
    <meta:user-defined meta:name="OVERHEIDop.GmbID/DC.identifier">gmb-2026-147631</meta:user-defined>
    <meta:user-defined meta:name="OVERHEIDop.versieInformatie"/>
  </office:meta>
</office:document-meta>
</file>