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 Valksedijk 44 Lunteren, asbest verwijderen en slopen enkele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 Valksedijk 44 Lunteren, asbest verwijderen en slopen enkele schuren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4</meta:user-defined>
    <meta:user-defined meta:name="OVERHEIDop.GmbID/DC.identifier">gmb-2026-147624</meta:user-defined>
    <meta:user-defined meta:name="OVERHEIDop.versieInformatie"/>
  </office:meta>
</office:document-meta>
</file>