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Nijverheidsstraat 41 Nijkerk, het opslaan van een propaan gastan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536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47622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622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622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Nijverheidsstraat 41 Nijkerk, het opslaan van een propaan gastank.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622</meta:user-defined>
    <meta:user-defined meta:name="OVERHEIDop.GmbID/DC.identifier">gmb-2026-147622</meta:user-defined>
    <meta:user-defined meta:name="OVERHEIDop.versieInformatie"/>
  </office:meta>
</office:document-meta>
</file>