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straat 0 /Hoevelakense Bos Hoevelaken, tijdelijk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6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straat 0 /Hoevelakense Bos Hoevelaken, tijdelijk opslaan grond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1</meta:user-defined>
    <meta:user-defined meta:name="OVERHEIDop.GmbID/DC.identifier">gmb-2026-147621</meta:user-defined>
    <meta:user-defined meta:name="OVERHEIDop.versieInformatie"/>
  </office:meta>
</office:document-meta>
</file>