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Slagsteeg 2 Bennekom, het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5 maart 2026</text:p>
            <text:p text:style-name="common-al">Zaaknummer 2026W059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47616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616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616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Slagsteeg 2 Bennekom, het bouwen van een woning.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7616</meta:user-defined>
    <meta:user-defined meta:name="OVERHEIDop.GmbID/DC.identifier">gmb-2026-147616</meta:user-defined>
    <meta:user-defined meta:name="OVERHEIDop.versieInformatie"/>
  </office:meta>
</office:document-meta>
</file>