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weg 145-1 1051KX Amsterdam, Haarlemmerweg 145-3 1051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eerste en derde verdieping, een kozijnwijziging aan de voorgevel en isoleren.</text:p>
            <text:p text:style-name="common-al">Besluit: verleend</text:p>
            <text:p text:style-name="common-al">Besluit verzonden op: 25-03-2026</text:p>
            <text:p text:style-name="common-al">Zaakadres: Haarlemmerweg 145-1 1051KX Amsterdam, Haarlemmerweg 145-3 1051KX Amsterdam</text:p>
            <text:p text:style-name="common-al">Zaaknummer: Z2025-054121</text:p>
            <text:p text:style-name="common-al">DSO-nummer: 20251218003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1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6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21</meta:user-defined>
    <meta:user-defined meta:name="DCTERMS.abstract">realiseren van constructieve doorbraken op de eerste en derde verdieping, een kozijnwijziging aan de voorgevel ter hoogte van de eerste en vierde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weg 145-1 1051KX Amsterdam, Haarlemmerweg 145-3 1051KX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12</meta:user-defined>
    <meta:user-defined meta:name="OVERHEIDop.GmbID/DC.identifier">gmb-2026-147612</meta:user-defined>
    <meta:user-defined meta:name="OVERHEIDop.versieInformatie"/>
  </office:meta>
</office:document-meta>
</file>